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style:style>
  </office:automatic-styles>
  <office:body>
    <office:text text:use-soft-page-breaks="true">
      <text:p text:style-name="P1">What Ofsted <text:s/>GOOD means<text:s/></text:p>
      <text:p text:style-name="P2">These are the Ofsted criteria that the Pre School met:</text:p>
      <text:p text:style-name="Normal">Leaders adopt or construct a curriculum that is ambitious and designed to give children, particularly the most disadvantaged, the knowledge and cultural capital they need to succeed in life.<text:s/></text:p>
      <text:p text:style-name="Normal">The provider’s curriculum is coherently planned and sequenced. It builds on what children know and can do, towards cumulatively sufficient knowledge and skills for their future learning.<text:s/></text:p>
      <text:p text:style-name="Normal">The provider has the same ambitions for almost all children. For children with particular needs, such as those with high levels of SEND, their curriculum is still ambitious and meets their needs.<text:s/></text:p>
      <text:p text:style-name="Normal">Children benefit from meaningful learning across the EYFS curriculum.<text:s/></text:p>
      <text:p text:style-name="Normal">Practitioners understand the areas of learning they teach and the way in which young children learn. Leaders provide effective support for staff with less experience and knowledge of teaching.</text:p>
      <text:p text:style-name="Normal">Practitioners present information clearly to children, promoting appropriate discussion about the subject matter being taught. They communicate well to check children’s understanding, identify misconceptions and provide clear explanations to improve their learning. In so doing, they respond and adapt their teaching as necessary.</text:p>
      <text:p text:style-name="Normal">Practitioners ensure that their own speaking, listening and reading of English enables children to hear and develop their own language and vocabulary well. They read to children in a way that excites and engages them, introducing new ideas, concepts and vocabulary.<text:s/></text:p>
      <text:p text:style-name="Normal">Over the EYFS, teaching is designed to help children remember long-term what they have been taught and to integrate new knowledge into larger concepts.</text:p>
      <text:p text:style-name="Normal">The provider has high expectations for children’s behaviour and conduct. These expectations are commonly understood and applied consistently and fairly. This is reflected in children’s positive behaviour and conduct. They are beginning to manage their own feelings and behaviour and to understand how these have an impact on others. When children struggle with regulating their behaviour, leaders and practitioners take appropriate action to support them. Children are developing a sense of right and wrong.</text:p>
      <text:p text:style-name="Normal"><text:s/>Children demonstrate their positive attitudes to learning through high levels of curiosity, concentration and enjoyment. They listen intently and respond positively to adults and each other. Children are developing their resilience to setbacks and take pride in their achievements.<text:s/></text:p>
      <text:p text:style-name="Normal">Children benefit fully from the early education opportunities available to them by participating and responding promptly to requests and instructions from practitioners.<text:s/></text:p>
      <text:p text:style-name="Normal"><text:s/>Relationships among children, parents and staff reflect a positive and respectful culture. Children feel safe and secure.<text:s/></text:p>
      <text:p text:style-name="Normal"><text:s/>The curriculum and the provider’s effective care practices promote and support children’s emotional security and development of their character. Children are gaining a good understanding of what makes them unique.<text:s/></text:p>
      <text:p text:style-name="Normal"><text:s/>The curriculum and the provider’s effective care practices promote children’s confidence, resilience and independence. Practitioners teach children to take appropriate risks and challenges as they play and learn both inside and outdoors, particularly supporting them to develop physical and emotional health.<text:s/></text:p>
      <text:soft-page-break/>
      <text:p text:style-name="Normal"><text:s/>A well-established key person system helps children form secure attachments and promotes their well-being and independence. Relationships between staff and babies are sensitive, stimulating and responsive.<text:s/></text:p>
      <text:p text:style-name="Normal">Practitioners provide a healthy diet and a range of opportunities for physically active play, both inside and outdoors. They give clear and consistent messages to children that support healthy choices around food, rest, exercise and screen time.<text:s/></text:p>
      <text:p text:style-name="Normal">Practitioners help children to gain an effective understanding of when they might be at risk, including when using the internet, digital technology and social media and where to get support if they need it.<text:s/></text:p>
      <text:p text:style-name="Normal">Practitioners ensure that policies are implemented consistently. Hygiene practices ensure that the personal needs of children of all ages are met appropriately. Practitioners teach children to become increasingly independent in managing their personal needs.<text:s/></text:p>
      <text:p text:style-name="Normal">The provider prepares children for life in modern Britain by: equipping them to be respectful and to recognise those who help us and contribute positively to society; developing their understanding of fundamental British values; developing their understanding and appreciation of diversity; celebrating what we have in common and promoting respect for different people.</text:p>
      <text:p text:style-name="Normal">Leaders have a clear and ambitious vision for providing high-quality, inclusive care and education to all. This is realised through strong shared values, policies and practice.<text:s/></text:p>
      <text:p text:style-name="Normal">Leaders focus on improving practitioners’ knowledge of the areas of learning and understanding of how children learn to enhance the teaching of the curriculum and appropriate use of assessment. The practice and subject knowledge of practitioners build and improve over time. Leaders have effective systems in place for the supervision and support of staff. Leaders act with integrity to ensure that all children, particularly those with SEND, have full access to their entitlement to early education.<text:s/></text:p>
      <text:p text:style-name="Normal">Leaders engage effectively with children, their parents and others in their community, including schools and other local services.<text:s/></text:p>
      <text:p text:style-name="Normal">Leaders engage with their staff and are aware of the main pressures on them. They are realistic and constructive in the way they manage staff, including their workload.<text:s/></text:p>
      <text:p text:style-name="Normal">Those with oversight or governance understand their role and carry this out effectively. They have a clear vision and strategy and hold senior leaders to account for the quality of care and education. They ensure that resources are managed sustainably, effectively and efficiently.<text:s/></text:p>
      <text:p text:style-name="Normal">The provider fulfils its statutory duties, for example under the Equality Act 2010, and other duties, for example in relation to the ‘Prevent’ strategy and safeguarding.<text:s/></text:p>
      <text:p text:style-name="Normal">Leaders protect staff from harassment, bullying and discrimination.</text:p>
      <text:p text:style-name="P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anamorrison1808@outlook.com</meta:initial-creator>
    <dc:creator>Nicholas Reyland</dc:creator>
    <meta:creation-date>2025-10-19T15:32:00Z</meta:creation-date>
    <dc:date>2025-10-19T15:32:00Z</dc:date>
    <meta:template xlink:href="Normal" xlink:type="simple"/>
    <meta:editing-cycles>2</meta:editing-cycles>
    <meta:editing-duration>PT120S</meta:editing-duration>
    <meta:document-statistic meta:page-count="2" meta:paragraph-count="12" meta:word-count="908" meta:character-count="6072" meta:row-count="43" meta:non-whitespace-character-count="5176"/>
  </office:meta>
</office:document-meta>
</file>